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style:font-name="Leelawadee UI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 style:writing-mode="lr-tb"/>
    </style:style>
    <style:style style:name="P4" style:family="paragraph" style:parent-style-name="Text_20_body" style:list-style-name="L2">
      <style:paragraph-properties fo:margin-top="0cm" fo:margin-bottom="0cm" style:contextual-spacing="false" style:writing-mode="lr-tb"/>
      <style:text-properties style:font-name="Leelawadee UI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ext_20_body" style:list-style-name="L2">
      <style:paragraph-properties style:writing-mode="lr-tb"/>
      <style:text-properties style:font-name="Leelawadee UI"/>
    </style:style>
    <style:style style:name="T1" style:family="text">
      <style:text-properties style:font-name="Leelawadee UI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Los órganos de contratación del Ayuntamiento de Alcalá de Henares es: </text:h>
      <text:p text:style-name="Text_20_body"/>
      <text:list xml:id="list1505797397" text:style-name="L1">
        <text:list-item>
          <text:p text:style-name="P2"><text:a xlink:type="simple" xlink:href="https://contrataciondelestado.es/wps/poc?uri=deeplink%3AperfilContratante&amp;ubicacionOrganica=zwolRag2nQ0%3D" office:target-frame-name="_blank" xlink:show="new" text:style-name="Internet_20_link" text:visited-style-name="Visited_20_Internet_20_Link"><text:span text:style-name="T1">Junta de Gobierno</text:span></text:a></text:p>
        </text:list-item>
      </text:list>
      <text:h text:style-name="P1" text:outline-level="5"/>
      <text:h text:style-name="Heading_20_3" text:outline-level="3">Datos de contacto de los órganos de contratación </text:h>
      <text:p text:style-name="P5"><text:span text:style-name="Strong_20_Emphasis"><text:span text:style-name="T1">Dirección Postal</text:span></text:span><text:span text:style-name="T1">:</text:span></text:p>
      <text:list xml:id="list3681994572" text:style-name="L2">
        <text:list-item>
          <text:p text:style-name="P4">Plaza Cervantes 12, 1ª Planta<text:line-break/>28801  (Madrid)</text:p>
        </text:list-item>
        <text:list-item>
          <text:p text:style-name="P4">Población: Alcalá de Henares</text:p>
        </text:list-item>
        <text:list-item>
          <text:p text:style-name="P4">País: España</text:p>
        </text:list-item>
        <text:list-item>
          <text:p text:style-name="P3"><text:span text:style-name="T1">Email: </text:span><text:a xlink:type="simple" xlink:href="mailto:contratacion@ayto-alcaladehenares.es" text:style-name="Internet_20_link" text:visited-style-name="Visited_20_Internet_20_Link"><text:span text:style-name="T1">contratacion@ayto-alcaladehenares.es</text:span></text:a></text:p>
        </text:list-item>
        <text:list-item>
          <text:p text:style-name="P3"><text:span text:style-name="T1">Teléfono: </text:span><text:a xlink:type="simple" xlink:href="tel:+34918883300" text:style-name="Internet_20_link" text:visited-style-name="Visited_20_Internet_20_Link"><text:span text:style-name="T1">91 888 33 00 Ext. 1066, 1067</text:span></text:a></text:p>
        </text:list-item>
        <text:list-item>
          <text:p text:style-name="P6">Horario: De lunes a viernes, de 9:00 a 14:00 horas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08:35:25.575000000</meta:creation-date>
    <dc:date>2020-11-27T08:38:08.429000000</dc:date>
    <meta:editing-duration>PT2M43S</meta:editing-duration>
    <meta:editing-cycles>1</meta:editing-cycles>
    <meta:document-statistic meta:table-count="0" meta:image-count="0" meta:object-count="0" meta:page-count="1" meta:paragraph-count="10" meta:word-count="64" meta:character-count="377" meta:non-whitespace-character-count="327"/>
    <meta:generator>LibreOffice/7.0.0.3$Windows_X86_64 LibreOffice_project/8061b3e9204bef6b321a21033174034a5e2ea88e</meta:generator>
  </office:meta>
</office:document-meta>
</file>