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P5" style:parent-style-name="Párrafodelista" style:list-style-name="LFO1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Párrafodelista" style:list-style-name="LFO1" style:family="paragraph">
      <style:text-properties fo:font-size="14pt" style:font-size-asian="14pt" style:font-size-complex="14pt"/>
    </style:style>
    <style:style style:name="P9" style:parent-style-name="Párrafodelista" style:list-style-name="LFO1" style:family="paragraph">
      <style:text-properties fo:font-size="14pt" style:font-size-asian="14pt" style:font-size-complex="14pt"/>
    </style:style>
    <style:style style:name="P10" style:parent-style-name="Párrafodelista" style:list-style-name="LFO1" style:family="paragraph">
      <style:text-properties fo:font-size="14pt" style:font-size-asian="14pt" style:font-size-complex="14pt"/>
    </style:style>
    <style:style style:name="P11" style:parent-style-name="Párrafodelista" style:list-style-name="LFO1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Párrafodelista" style:list-style-name="LFO2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ª Nieves Álvarez Canuto.</text:p>
      <text:p text:style-name="P2"/>
      <text:p text:style-name="Normal"><text:span text:style-name="T3">FORMACIÓN ACADEMICA</text:span><text:span text:style-name="T4">.</text:span></text:p>
      <text:list text:style-name="LFO1" text:continue-numbering="true">
        <text:list-item>
          <text:p text:style-name="P5">Cursando<text:s/>Ciclo formativo de gestión administrativa.</text:p>
        </text:list-item>
      </text:list>
      <text:p text:style-name="P6"/>
      <text:p text:style-name="P7">FORMACIÓN COMPLEMENTARIA.</text:p>
      <text:list text:style-name="LFO1" text:continue-numbering="true">
        <text:list-item>
          <text:p text:style-name="P8">Curso en gestión de marketing en sector comercio.</text:p>
        </text:list-item>
        <text:list-item>
          <text:p text:style-name="P9">Curso en gestión de eventos.</text:p>
        </text:list-item>
        <text:list-item>
          <text:p text:style-name="P10">Curso en técnicas de comunicación.</text:p>
        </text:list-item>
        <text:list-item>
          <text:p text:style-name="P11">Curso de<text:s/>sistemas de información de mercados y políticas de marketing.</text:p>
        </text:list-item>
      </text:list>
      <text:p text:style-name="P12"/>
      <text:p text:style-name="P13">EXPERIENCIA LABORAL.</text:p>
      <text:list text:style-name="LFO2" text:continue-numbering="true">
        <text:list-item>
          <text:p text:style-name="P14">Cajera, atención al cliente y coordinadora de venta online-DIA S.A. (2003-2020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ieves Alvarez Canuto</meta:initial-creator>
    <dc:creator>Maria Nieves Alvarez Canuto</dc:creator>
    <meta:creation-date>2022-01-25T19:19:00Z</meta:creation-date>
    <dc:date>2022-01-25T19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14" meta:row-count="2" meta:non-whitespace-character-count="352"/>
  </office:meta>
</office:document-meta>
</file>